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loods aan de Nijverheidsweg 6, 7251JV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9 oktober 2024 een sloopmelding ontvangen. De melding gaat over het saneren van asbest van een loods aan de Nijverheidsweg 6, 7251JV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46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7073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3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3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462</meta:user-defined>
    <meta:user-defined meta:name="DCTERMS.abstract">Betreft: sloopmelding op locatie Nijverheidsweg 6, 7251JV Vorden</meta:user-defined>
    <dc:language>nl</dc:language>
    <meta:user-defined meta:name="OVERHEIDop.locatietype/OVERHEIDop.gebiedsmarkering">Vlak</meta:user-defined>
    <meta:user-defined meta:name="DC.title">Melding voor het saneren van asbest van een loods aan de Nijverheidsweg 6, 7251JV Vord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39</meta:user-defined>
    <meta:user-defined meta:name="OVERHEIDop.GmbID/DC.identifier">gmb-2024-470739</meta:user-defined>
    <meta:user-defined meta:name="OVERHEIDop.versieInformatie"/>
  </office:meta>
</office:document-meta>
</file>