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, invorderingsambtenaar en WOZ-ambtenaar gemeente Zwarte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wartewaterland;</text:p>
            <text:p text:style-name="common-al">gelet op de artikelen 160, eerste lid, en artikel 231, tweede lid, onderdeel b en c, van de Gemeentewet en artikel 1, tweede lid, van de Wet waardering onroerende zaken (Wet WOZ);</text:p>
            <text:p text:style-name="common-al">besluit vast te stellen:</text:p>
            <text:p text:style-name="common-al">
            <text:span text:style-name="nadrukvet">Artikel 1 Heffingsambtenaar</text:span>
          </text:p>
            <text:p text:style-name="common-al">Voor de uitoefening van verplichtingen genoemd in artikel 231, tweede lid, onderdeel b, van de Gemeentewet wordt L. van der Steeg – Timmerman, </text:p>
            <text:list text:style-name="id1-3-2-1-1-6">
              <text:list-item text:style-override="id1-3-2-1-1-6-1">
                <text:number>–</text:number>
                <text:p text:style-name="al">aangewezen als ambtenaar belast met de heffing van gemeentelijke belastingen (te noemen heffingsambtenaar). Deze ambtenaar heeft bevoegdheid tot mandatering van deze werkzaamheden.</text:p>
              </text:list-item>
            </text:list>
            <text:p text:style-name="common-al">Als plaatsvervangend heffingsambtenaar wordt aangewezen P. Schraa – van Emmen.</text:p>
            <text:p text:style-name="common-al">
            <text:span text:style-name="nadrukvet">Artikel 2 Invorderingsambtenaar</text:span>
          </text:p>
            <text:p text:style-name="common-al">Voor de uitoefening van verplichtingen genoemd in artikel 231, tweede lid, onderdeel c, van de Gemeentewet wordt P. Schraa – van Emmen,</text:p>
            <text:list text:style-name="id1-3-2-1-1-10">
              <text:list-item text:style-override="id1-3-2-1-1-10-1">
                <text:number>–</text:number>
                <text:p text:style-name="al">aangewezen als ambtenaar belast met de invordering van gemeentelijke belastingen (te noemen invorderingsambtenaar). Deze ambtenaar heeft bevoegdheid tot mandatering van deze werkzaamheden.</text:p>
              </text:list-item>
            </text:list>
            <text:p text:style-name="common-al">Als plaatsvervangend invorderingsambtenaar wordt aangewezen L. van der Steeg – Timmerman. </text:p>
            <text:p text:style-name="common-al">
            <text:span text:style-name="nadrukvet">Artikel 3 WOZ-ambtenaar</text:span>
          </text:p>
            <text:p text:style-name="common-al">Als ambtenaar belast met de uitvoering van de Wet waardering onroerende zaken (te noemen WOZ-ambtenaar) als benoemd in artikel 1, tweede lid, wordt de WOZ-ambtenaar van de gemeente Staphorst aangewezen.</text:p>
            <text:p text:style-name="common-al">Als plaatsvervangend WOZ-ambtenaar wordt aangewezen L. van der Steeg – Timmerman.</text:p>
            <text:p text:style-name="common-al">
            <text:span text:style-name="nadrukvet">Artikel 4 Intrekking oude regelingen</text:span>
          </text:p>
            <text:list text:style-name="id1-3-2-1-1-16">
              <text:list-item text:style-override="id1-3-2-1-1-16-1">
                <text:number>1.</text:number>
                <text:p text:style-name="al">De tot nu toe geldende aanwijzingsbesluiten worden ingetrokken met ingang van 1 januari 2025, echter met dien verstande dat die aanwijzingen van kracht blijven voor de gemeentelijke belastingen die betrekking hebben op de periode voor 1 januari 2025.</text:p>
              </text:list-item>
              <text:list-item text:style-override="id1-3-2-1-1-16-2">
                <text:number>2.</text:number>
                <text:p text:style-name="al">De op grond van dit besluit aangewezen ambtenaren, bedoeld in artikel 1, 2 en 3 van dit besluit treden in de plaats van de ambtenaren die als zodanig, vóór de inwerkingtreding van dit besluit, bevoegd waren. </text:p>
              </text:list-item>
            </text:list>
            <text:p text:style-name="common-al">
            <text:span text:style-name="nadrukvet">Artikel 5 Beëindiging</text:span>
          </text:p>
            <text:p text:style-name="common-al">De aanwijzing van de in artikel 1, 2 of 3 genoemde personen eindigt van rechtswege met ingang van de datum waarop de uitoefening van de functie van heffings-, invorderings- of WOZ-ambtenaar geen deel meer uitmaakt van de werkzaamheden van deze persoon.</text:p>
            <text:p text:style-name="common-al">
            <text:span text:style-name="nadrukvet">Artikel 6 Inwerkingtreding</text:span>
          </text:p>
            <text:p text:style-name="common-al">Dit besluit treedt in werking met ingang van 1 januari 2025.</text:p>
            <text:p text:style-name="common-al">
            <text:span text:style-name="nadrukvet">Artikel 7 Citeertitel</text:span>
          </text:p>
            <text:p text:style-name="last-al">Dit besluit wordt aangehaald als: Aanwijzingsbesluit heffingsambtenaar, invorderingsambtenaar en WOZ-ambten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dus vastgesteld in de vergadering van het college van burgemeester en wethouders van 22 oktober 2024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</text:span></text:p>
            <text:p><text:span text:style-name="functie">S. van der Zwaag</text:span></text:p>
          </text:section>
          <text:section text:name="ondertekening_id1-3-2-2-3">
            <text:p><text:span text:style-name="functie">De burgemeester,</text:span></text:p>
            <text:p><text:span text:style-name="functie">ing. E. Bilder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7073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3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3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heffingsambtenaar, invorderingsambtenaar en WOZ-ambtenaar gemeente Zwartewaterland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732</meta:user-defined>
    <meta:user-defined meta:name="OVERHEIDop.GmbID/DC.identifier">gmb-2024-470732</meta:user-defined>
    <meta:user-defined meta:name="OVERHEIDop.versieInformatie"/>
  </office:meta>
</office:document-meta>
</file>