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exanderstraat 10, 2514 JL 's-Gravenhage, Alexanderstraat 8, 2514 JL 's-Gravenhage, Alexanderstraat 12,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9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0, 2514 JL 's-Gravenhage, Alexanderstraat 8, 2514 JL 's-Gravenhage, Alexanderstraat 12, 2514 JL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2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lexanderstraat 10, 2514 JL 's-Gravenhage, Alexanderstraat 8, 2514 JL 's-Gravenhage, Alexanderstraat 12, 2514 JL 's-Gravenhage</meta:user-defined>
    <meta:user-defined meta:name="DCTERMS.W3CDTF/DCTERMS.available">2024-11-08</meta:user-defined>
    <meta:user-defined meta:name="DCTERMS.W3CDTF/OVERHEIDop.jaargang">2024</meta:user-defined>
    <meta:user-defined meta:name="OVERHEIDop.publicationIssue">470727</meta:user-defined>
    <meta:user-defined meta:name="OVERHEIDop.GmbID/DC.identifier">gmb-2024-470727</meta:user-defined>
    <meta:user-defined meta:name="OVERHEIDop.versieInformatie"/>
  </office:meta>
</office:document-meta>
</file>