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2 woonwagenwoningen, Swentiboldlaan 49 en 51, 6129HP Urmond</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woonwagenwoningen op locatie Swentiboldlaan 49 en 51, 6129HP Urmond. De aanvraag is geregistreerd onder zaaknummer Z2024-000008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072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Aanvraag op locatie Swentiboldlaan 49 en 51, 6129HP Urmo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oor 2 woonwagenwoningen, Swentiboldlaan 49 en 51, 6129HP Urmond</meta:user-defined>
    <meta:user-defined meta:name="DCTERMS.W3CDTF/DCTERMS.available">2024-11-08</meta:user-defined>
    <meta:user-defined meta:name="DCTERMS.W3CDTF/OVERHEIDop.jaargang">2024</meta:user-defined>
    <meta:user-defined meta:name="OVERHEIDop.publicationIssue">470724</meta:user-defined>
    <meta:user-defined meta:name="OVERHEIDop.GmbID/DC.identifier">gmb-2024-470724</meta:user-defined>
    <meta:user-defined meta:name="OVERHEIDop.versieInformatie"/>
  </office:meta>
</office:document-meta>
</file>