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415 5504DG Veldhoven, De Run 5502 5504DH Veldhoven en De Run 5504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4 een aanvraag omgevingsvergunning ontvangen.</text:p>
            <text:p text:style-name="common-al">Het betreft een aanvraag op locatie De Run 5415 5504DG Veldhoven, De Run 5502 5504DH Veldhoven en De Run 5504 5504DH Veldhoven met omschrijving slopen van panden.</text:p>
            <text:p text:style-name="common-al">De zaak is geregistreerd onder nummer VHZ2024-01884 en is aangevraagd voor de activiteit: Bouwwerk slope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7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84</meta:user-defined>
    <meta:user-defined meta:name="DCTERMS.abstract">slopen van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415 5504DG Veldhoven, De Run 5502 5504DH Veldhoven en De Run 5504 5504DH Vel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23</meta:user-defined>
    <meta:user-defined meta:name="OVERHEIDop.GmbID/DC.identifier">gmb-2024-470723</meta:user-defined>
    <meta:user-defined meta:name="OVERHEIDop.versieInformatie"/>
  </office:meta>
</office:document-meta>
</file>