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interklaasintocht en Lichtjestocht Kamperland – 23 november en 6 december 2024 – Uithaven richting Land en Zeezicht en optocht van Soos de Sik richting Uithave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Sinterklaasintocht en Lichtjestocht Kamperland op het adres Uithaven richting Land en Zeezicht en optocht van Soos de Sik richting Uithaven. Het evenement vindt plaats op 23 november en 6 december 2024.</text:p>
            <text:p text:style-name="common-al">Ons kenmerk: D24.335025</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Uithaven richting Land en Zeezicht en optocht van Soos de Sik richting Uithaven</text:p>
            <text:p text:style-name="common-al">
            <text:span text:style-name="nadrukvet">Datum bekendmaking besluit </text:span>
          </text:p>
            <text:p text:style-name="common-al">4 nov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7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5025</meta:user-defined>
    <dc:language>nl</dc:language>
    <meta:user-defined meta:name="OVERHEIDop.locatietype/OVERHEIDop.gebiedsmarkering">Weg</meta:user-defined>
    <meta:user-defined meta:name="DC.title">Gemeente Noord-Beveland – verlening evenementenvergunning – Sinterklaasintocht en Lichtjestocht Kamperland – 23 november en 6 december 2024 – Uithaven richting Land en Zeezicht en optocht van Soos de Sik richting Uithaven, Kamperland</meta:user-defined>
    <meta:user-defined meta:name="DCTERMS.W3CDTF/DCTERMS.available">2024-11-08</meta:user-defined>
    <meta:user-defined meta:name="DCTERMS.W3CDTF/OVERHEIDop.jaargang">2024</meta:user-defined>
    <meta:user-defined meta:name="OVERHEIDop.publicationIssue">470722</meta:user-defined>
    <meta:user-defined meta:name="OVERHEIDop.GmbID/DC.identifier">gmb-2024-470722</meta:user-defined>
    <meta:user-defined meta:name="OVERHEIDop.versieInformatie"/>
  </office:meta>
</office:document-meta>
</file>