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rweza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arwezand 2, 3195 KS, aanpassing trapconstructie, wijzigingen brandcompartiment (aanvraagdatum 17-10-2024, dossiernummer OMV.24.10.00201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72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2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2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rwezand 2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21</meta:user-defined>
    <meta:user-defined meta:name="OVERHEIDop.GmbID/DC.identifier">gmb-2024-470721</meta:user-defined>
    <meta:user-defined meta:name="OVERHEIDop.versieInformatie"/>
  </office:meta>
</office:document-meta>
</file>