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loris de Vijfdelaan 421 tot en met 44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loris de Vijfdelaan 421 tm 443 (oneven) (23-10-2024 – doc 19939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7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Floris de Vijfdelaan 421 tot en met 443 (oneven) te Vlaardingen</meta:user-defined>
    <meta:user-defined meta:name="DCTERMS.W3CDTF/DCTERMS.available">2024-11-08</meta:user-defined>
    <meta:user-defined meta:name="DCTERMS.W3CDTF/OVERHEIDop.jaargang">2024</meta:user-defined>
    <meta:user-defined meta:name="OVERHEIDop.externeBijlage">Floris de Vijfdelaan – doc 1993950|exb-2024-42489</meta:user-defined>
    <meta:user-defined meta:name="OVERHEIDop.publicationIssue">470719</meta:user-defined>
    <meta:user-defined meta:name="OVERHEIDop.GmbID/DC.identifier">gmb-2024-470719</meta:user-defined>
    <meta:user-defined meta:name="OVERHEIDop.versieInformatie"/>
  </office:meta>
</office:document-meta>
</file>