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116, 2597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iep (stamomtrek 150 cm), staande op het voor/achtererf van het perceel</text:p>
            <text:p text:style-name="common-al"/>
            <text:p text:style-name="common-al">Ons kenmerk: VTH2024-139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116, 2597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071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1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1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3927</meta:user-defined>
    <meta:user-defined meta:name="DCTERMS.abstract">het kappen van een iep (stamomtrek 150 cm), staande op het voor/achtererf van het perceel</meta:user-defined>
    <dc:language>nl</dc:language>
    <meta:user-defined meta:name="OVERHEIDop.locatietype/OVERHEIDop.gebiedsmarkering">Punt</meta:user-defined>
    <meta:user-defined meta:name="DC.title">Omgevingsvergunning - Aangevraagd, Waalsdorperweg 116, 2597 JE 's-Gravenhag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14</meta:user-defined>
    <meta:user-defined meta:name="OVERHEIDop.GmbID/DC.identifier">gmb-2024-470714</meta:user-defined>
    <meta:user-defined meta:name="OVERHEIDop.versieInformatie"/>
  </office:meta>
</office:document-meta>
</file>