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Stompwijkseweg 44 te Leidsch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Leidschendam-Voorburg bekend dat een melding Activiteitenbesluit milieubeheer is ontvangen voor het beëindigen van de opslag en verkoop van consumentenvuurwerk. De locatie betreft <text:span text:style-name="nadrukvet">Stompwijkseweg 44, 2266 GG te Leidschendam</text:span> (zaaknummer <text:span text:style-name="nadrukvet">01064016</text:span>).</text:p>
            <text:p text:style-name="common-al">Op 1 januari 2024 is de Omgevingswet in werking getreden. Voor deze procedure geldt op grond van overgangsrecht nog het oude recht, in dit geval het Activiteitenbesluit milieubeheer. 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07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beëindigen van de opslag en verkoop van consumentenvuurwerk. </meta:user-defined>
    <dc:language>nl</dc:language>
    <meta:user-defined meta:name="OVERHEIDop.locatietype/OVERHEIDop.gebiedsmarkering">Adres</meta:user-defined>
    <meta:user-defined meta:name="DC.title">Melding Activiteitenbesluit milieubeheer, Stompwijkseweg 44 te Leidschendam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071</meta:user-defined>
    <meta:user-defined meta:name="OVERHEIDop.GmbID/DC.identifier">gmb-2024-47071</meta:user-defined>
    <meta:user-defined meta:name="OVERHEIDop.versieInformatie"/>
  </office:meta>
</office:document-meta>
</file>