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Pijpstraat 2 &amp;amp; 4 Groningen, Pijpstraat 2, 9712 LZ Groningen, Pijpstraat 4, 9712 LZ Groningen, Verzoeklocatie 20240926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Pijpstraat 2 &amp; 4 Groningen aan Pijpstraat 2  te Groningen Pijpstraat 4  te Groningen  Verzoeklocatie 2024092600402 </text:span>
          </text:p>
            <text:p text:style-name="common-al">De gemeente Groningen heeft op 26-09-2024 een melding sloopwerkzaamheden ontvangen voor Pijpstraat 2 &amp; 4 Groningen aan Pijpstraat 2  te Groningen Pijpstraat 4  te Groningen  Verzoeklocatie 2024092600402 , dossiernummer GRN-00009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7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Pijpstraat 2 &amp;amp; 4 Groningen, Pijpstraat 2, 9712 LZ Groningen, Pijpstraat 4, 9712 LZ Groningen, Verzoeklocatie 2024092600402</meta:user-defined>
    <meta:user-defined meta:name="OVERHEIDop.datumEindeReactietermijn">2024-12-20</meta:user-defined>
    <meta:user-defined meta:name="OVERHEIDop.terinzageleggingBG">https://groningen.lokalebekendmakingen.nl/case/1:9822:5581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08</meta:user-defined>
    <meta:user-defined meta:name="OVERHEIDop.GmbID/DC.identifier">gmb-2024-470708</meta:user-defined>
    <meta:user-defined meta:name="OVERHEIDop.versieInformatie"/>
  </office:meta>
</office:document-meta>
</file>