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en het realiseren van een carport op de locatie Patrijzenhof 20, 3755ES te Eemnes, ingekomen 5 november 2024 (zaaknummer OMG 2024-043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aanleggen van een inrit en het realiseren van een carport op de locatie Patrijzenhof 20, 3755ES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07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rit en het realiseren van een carport op de locatie Patrijzenhof 20, 3755ES te Eemnes, ingekomen 5 november 2024 (zaaknummer OMG 2024-0434)</meta:user-defined>
    <meta:user-defined meta:name="DCTERMS.W3CDTF/DCTERMS.available">2024-11-08</meta:user-defined>
    <meta:user-defined meta:name="DCTERMS.W3CDTF/OVERHEIDop.jaargang">2024</meta:user-defined>
    <meta:user-defined meta:name="OVERHEIDop.publicationIssue">470705</meta:user-defined>
    <meta:user-defined meta:name="OVERHEIDop.GmbID/DC.identifier">gmb-2024-470705</meta:user-defined>
    <meta:user-defined meta:name="OVERHEIDop.versieInformatie"/>
  </office:meta>
</office:document-meta>
</file>