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haag door een erfafscheiding aan De Bleeck 9, 5581W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20104.</text:p>
            <text:p text:style-name="common-al">Locatie: De Bleeck 9, 5581WX Waalre</text:p>
            <text:p text:style-name="common-al">Projectomschrijving: het vervangen van een haag door een erfafscheid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4-11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7070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0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0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340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een haag door een erfafscheiding aan De Bleeck 9, 5581WX Waalr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04</meta:user-defined>
    <meta:user-defined meta:name="OVERHEIDop.GmbID/DC.identifier">gmb-2024-470704</meta:user-defined>
    <meta:user-defined meta:name="OVERHEIDop.versieInformatie"/>
  </office:meta>
</office:document-meta>
</file>