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xploiteren van een landwinkel op de locatie Wakkerendijk 61, 3755DB te Eemnes, ingekomen 4 november 2024 (zaaknummer OMG 2024-0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exploiteren van een landwinkel op de locatie Wakkerendijk 61, 3755DB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7070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0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0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exploiteren van een landwinkel op de locatie Wakkerendijk 61, 3755DB te Eemnes, ingekomen 4 november 2024 (zaaknummer OMG 2024-0431)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700</meta:user-defined>
    <meta:user-defined meta:name="OVERHEIDop.GmbID/DC.identifier">gmb-2024-470700</meta:user-defined>
    <meta:user-defined meta:name="OVERHEIDop.versieInformatie"/>
  </office:meta>
</office:document-meta>
</file>