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chtjeswandeling, Het Engelse Werk 2 (zaaknummer 21653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Lichtjeswandeling op <text:span text:style-name="nadrukvet">27 december 2024</text:span>, locatie <text:span text:style-name="nadrukvet">Het Engelse Werk 2.</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69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ichtjeswandeling, Het Engelse Werk 2 (zaaknummer 216532-2024)</meta:user-defined>
    <meta:user-defined meta:name="DCTERMS.W3CDTF/DCTERMS.available">2024-11-08</meta:user-defined>
    <meta:user-defined meta:name="DCTERMS.W3CDTF/OVERHEIDop.jaargang">2024</meta:user-defined>
    <meta:user-defined meta:name="OVERHEIDop.publicationIssue">470699</meta:user-defined>
    <meta:user-defined meta:name="OVERHEIDop.GmbID/DC.identifier">gmb-2024-470699</meta:user-defined>
    <meta:user-defined meta:name="OVERHEIDop.versieInformatie"/>
  </office:meta>
</office:document-meta>
</file>