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aamkozijn aan de voorzijde van de woning op de locatie Boekweitskorrel 3, 1251ZH te Laren (zaaknummer OMG 2024-04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november 2024 een omgevingsvergunning verleend. De gemeente geeft hiermee toestemming voor het vervangen van een raamkozijn aan de voorzijde van de woning op de locatie Boekweitskorrel 3, 1251Z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6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raamkozijn aan de voorzijde van de woning op de locatie Boekweitskorrel 3, 1251ZH te Laren (zaaknummer OMG 2024-0406)</meta:user-defined>
    <meta:user-defined meta:name="DCTERMS.W3CDTF/DCTERMS.available">2024-11-08</meta:user-defined>
    <meta:user-defined meta:name="DCTERMS.W3CDTF/OVERHEIDop.jaargang">2024</meta:user-defined>
    <meta:user-defined meta:name="OVERHEIDop.publicationIssue">470697</meta:user-defined>
    <meta:user-defined meta:name="OVERHEIDop.GmbID/DC.identifier">gmb-2024-470697</meta:user-defined>
    <meta:user-defined meta:name="OVERHEIDop.versieInformatie"/>
  </office:meta>
</office:document-meta>
</file>