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spischestraat 22, 8303EX Emmeloord: het uitbreiden van de woning met een berging en het vergroten van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is een aanvraag om Omgevingsvergunning binnen gekomen voor deze locatie. De aanvraag is geregistreerd onder zaaknummer Z2024-0000228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069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9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9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82</meta:user-defined>
    <meta:user-defined meta:name="DCTERMS.abstract">Kaspischestraat 22, 8303EX Emmeloord: het uitbreiden van de woning met een berging en het vergroten van de carport</meta:user-defined>
    <dc:language>nl</dc:language>
    <meta:user-defined meta:name="OVERHEIDop.locatietype/OVERHEIDop.gebiedsmarkering">Vlak</meta:user-defined>
    <meta:user-defined meta:name="DC.title">Aanvraag vergunning Kaspischestraat 22, 8303EX Emmeloord: het uitbreiden van de woning met een berging en het vergroten van de carpor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96</meta:user-defined>
    <meta:user-defined meta:name="OVERHEIDop.GmbID/DC.identifier">gmb-2024-470696</meta:user-defined>
    <meta:user-defined meta:name="OVERHEIDop.versieInformatie"/>
  </office:meta>
</office:document-meta>
</file>