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Oude Huizerweg 8, 1261BD te Blaricum (zaaknummer OMG 2024-03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november 2024 een omgevingsvergunning verleend. De gemeente geeft hiermee toestemming voor het vellen van 2 bomen (herplantplicht) op de locatie Oude Huizerweg 8, 1261B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6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Oude Huizerweg 8, 1261BD te Blaricum (zaaknummer OMG 2024-0343)</meta:user-defined>
    <meta:user-defined meta:name="DCTERMS.W3CDTF/DCTERMS.available">2024-11-08</meta:user-defined>
    <meta:user-defined meta:name="DCTERMS.W3CDTF/OVERHEIDop.jaargang">2024</meta:user-defined>
    <meta:user-defined meta:name="OVERHEIDop.publicationIssue">470693</meta:user-defined>
    <meta:user-defined meta:name="OVERHEIDop.GmbID/DC.identifier">gmb-2024-470693</meta:user-defined>
    <meta:user-defined meta:name="OVERHEIDop.versieInformatie"/>
  </office:meta>
</office:document-meta>
</file>