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483, het bouwen van een school (Herderscheeschool) Vriezenveenseweg 233 (t.h.v. Vriezenveenseweg 22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10-2024.</text:p>
            <text:p text:style-name="common-al">Het college van burgemeester en wethouders (college van B en W) van de gemeente Almelo heeft een omgevingsvergunning verleend voor de omgevingsactiviteit bouwen. De gemeente geeft hiermee toestemming voor het bouwen van een school (Herderscheeschool) Vriezenveenseweg 233 (t.h.v. Vriezenveenseweg 22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69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483</meta:user-defined>
    <meta:user-defined meta:name="DCTERMS.abstract">het bouwen van een school (Herderscheeschool) Vriezenveenseweg  233 (t.h.v. Vriezenveenseweg 22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8483, het bouwen van een school (Herderscheeschool) Vriezenveenseweg 233 (t.h.v. Vriezenveenseweg 229) te Almelo.</meta:user-defined>
    <meta:user-defined meta:name="DCTERMS.W3CDTF/DCTERMS.available">2024-11-08</meta:user-defined>
    <meta:user-defined meta:name="DCTERMS.W3CDTF/OVERHEIDop.jaargang">2024</meta:user-defined>
    <meta:user-defined meta:name="OVERHEIDop.publicationIssue">470690</meta:user-defined>
    <meta:user-defined meta:name="OVERHEIDop.GmbID/DC.identifier">gmb-2024-470690</meta:user-defined>
    <meta:user-defined meta:name="OVERHEIDop.versieInformatie"/>
  </office:meta>
</office:document-meta>
</file>