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fwijken van het omgevingsplan ten behoeve van de realisatie van 3 woningen in een bedrijfspand op de locatie Torenlaan 42, 1251HK te Laren (zaaknummer OMG 2024-025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om een omgevingsvergunning ontvangen. De gemeente laat de aanvraag buiten behandeling. De gemeente geeft hiermee geen toestemming voor het afwijken van het omgevingsplan ten behoeve van de realisatie van 3 woningen in een bedrijfspand op de locatie Torenlaan 42, 1251HK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6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fwijken van het omgevingsplan ten behoeve van de realisatie van 3 woningen in een bedrijfspand op de locatie Torenlaan 42, 1251HK te Laren (zaaknummer OMG 2024-0256)</meta:user-defined>
    <meta:user-defined meta:name="DCTERMS.W3CDTF/DCTERMS.available">2024-11-08</meta:user-defined>
    <meta:user-defined meta:name="DCTERMS.W3CDTF/OVERHEIDop.jaargang">2024</meta:user-defined>
    <meta:user-defined meta:name="OVERHEIDop.publicationIssue">470688</meta:user-defined>
    <meta:user-defined meta:name="OVERHEIDop.GmbID/DC.identifier">gmb-2024-470688</meta:user-defined>
    <meta:user-defined meta:name="OVERHEIDop.versieInformatie"/>
  </office:meta>
</office:document-meta>
</file>