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Prinses Beatrixweg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november 2024 tot en met 27 december 2024 voor eenieder ter inzage ligt: </text:p>
            <text:p text:style-name="common-al"/>
            <text:p text:style-name="common-al">- het bij collegebesluit van 29 oktober 2024 gewijzigd TAM-Omgevingsplan Hoofdstuk 22c Prinses Beatrixweg 8 </text:p>
            <text:p text:style-name="common-al"/>
            <text:p text:style-name="tussenkopcur">
            <text:span text:style-name="nadrukvet">Inhoud</text:span>
          </text:p>
            <text:p text:style-name="common-al">Op het perceel aan de Prinses Beatrixweg 8 in Schalkhaar bevindt zich bebouwing met een verouderd karakter. De planvorming voorziet in de sloop van die bebouwing en de realisatie van 8 levensloopbestendige woningen (één laag met kap) en 4 twee-onder-één-kap woningen (twee lagen met kap) welke geschikt te maken zijn als levensloopbestendige woningen. </text:p>
            <text:p text:style-name="common-al"/>
            <text:p text:style-name="common-al">Tegen het ontwerp TAM-omgevingsplan zijn twee zienswijzen ingediend. Bij de vaststelling zijn, vergeleken met het ontwerp, in het omgevingsplan de volgende wijzigingen aangebracht:</text:p>
            <text:p text:style-name="common-al"/>
            <text:p text:style-name="tussenkopcur">
            <text:span text:style-name="nadrukvet">Wijzigingen in de regels</text:span>
          </text:p>
            <text:p text:style-name="common-al">o Artikel 1.2 wordt voorzien van de goede definitie van de term “aanbouw”; </text:p>
            <text:p text:style-name="common-al">o In artikel 3 lid a staat “Hoofdstuk 2 [H. 22c paragraaf 2] Gebruiksactiviteiten” er één keer te veel;</text:p>
            <text:p text:style-name="common-al">o In artikel 5 lid 3 wordt “(hoofdstuk 22a)” verwijderd;</text:p>
            <text:p text:style-name="common-al">o In artikel 10.1 staat “[H. 22c paragraaf 3] Ruimtelijke bouwactiviteiten” er één keer te veel.</text:p>
            <text:p text:style-name="common-al"/>
            <text:p text:style-name="tussenkopcur">
            <text:span text:style-name="nadrukvet">Wijzigingen in de motivering </text:span>
          </text:p>
            <text:p text:style-name="common-al">o De kaartjes van het stedenbouwkundig plan en het waterstructuurplan worden met elkaar in overeenstemming gebracht, waarbij ook rekening wordt gehouden met het verplaatsen van één parkeerplaats.</text:p>
            <text:p text:style-name="common-al">o In paragraaf 6.6.2 zijn de resultaten van het aanvullend bodemonderzoek en verkennend asbest in grondonderzoek opgenomen. Dit onderzoek is ook als bijlage bij de motivering opgenomen. </text:p>
            <text:p text:style-name="common-al">o In paragraaf 6.8.2 zijn de resultaten van het aanvullende ecologische onderzoek opgenomen. Dit onderzoek is ook als bijlage bij de motivering opgenomen.</text:p>
            <text:p text:style-name="common-al">o In paragraaf 9.2 wordt de afbeelding van het werkingsgebied vervangen door de laatste versie.</text:p>
            <text:p text:style-name="common-al"/>
            <text:p text:style-name="tussenkopcur">
            <text:span text:style-name="nadrukvet">Wijzigingen op de plankaart (verbeelding)</text:span>
          </text:p>
            <text:p text:style-name="common-al">o De maximum bouwhoogte en maximum goothoogte van de één laag met kap woningen wordt verlaagd naar 9,0 meter en 4,5 meter.</text:p>
            <text:p text:style-name="common-al"/>
            <text:p text:style-name="tussenkopcur">
            <text:span text:style-name="nadrukvet">Inzien </text:span>
          </text:p>
            <text:p text:style-name="common-al">Het vastgestelde TAM-omgevingsplan kunt u inzien op: </text:p>
            <text:p text:style-name="common-al">• http://www.ruimtelijkeplannen.nl/web-roo/?planidn=NL.IMRO.0150.TAM003-VG01</text:p>
            <text:p text:style-name="common-al">• De digitale bestanden van het TAM-omgevingsplan zijn beschikbaar gesteld op</text:p>
            <text:p text:style-name="common-al">https://ruimtelijkeplannen.deventer.nl/manifest/NL.IMRO.0150.TAM003-VG01/ </text:p>
            <text:p text:style-name="common-al"/>
            <text:p text:style-name="common-al">Het vastgestelde TAM-omgevingsplan kunt ook u inzien op: </text:p>
            <text:p text:style-name="common-al">• <text:a xlink:href="http://www.deventer.nl/omgevingsplan" xlink:type="simple">http://www.deventer.nl/omgevingsplan</text:a> onder het kopje ‘in procedure zijnde ruimtelijke plannen’.</text:p>
            <text:p text:style-name="common-al"/>
            <text:p text:style-name="common-al">Ook kunt u het plan met bijbehorende documenten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c Prinses Beatrixweg 8 ligt van <text:span text:style-name="nadrukvet">donderdag 14 november 2024 tot en met vrijdag 27 december 2024 </text:span>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6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c Prinses Beatrixweg 8</meta:user-defined>
    <meta:user-defined meta:name="DCTERMS.W3CDTF/DCTERMS.available">2024-11-13</meta:user-defined>
    <meta:user-defined meta:name="DCTERMS.W3CDTF/OVERHEIDop.jaargang">2024</meta:user-defined>
    <meta:user-defined meta:name="OVERHEIDop.publicationIssue">470684</meta:user-defined>
    <meta:user-defined meta:name="OVERHEIDop.GmbID/DC.identifier">gmb-2024-470684</meta:user-defined>
    <meta:user-defined meta:name="OVERHEIDop.versieInformatie"/>
  </office:meta>
</office:document-meta>
</file>