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ctieplan geluid 2024-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Zandvoort maken bekend dat zij op 5 november 2024 een actieplan geluid hebben vastgesteld als bedoeld in artikel 3.6 van de Omgevingswet. Het plan is te bekijken op de internetsite van Omgevingsdienst IJmond: www.odijmond.nl. </text:p>
            <text:p text:style-name="al">De verplichting tot het opstellen van een Actieplan geluid is opgenomen in de Omgevingswet en vloeit voort uit de Europese Richtlijn Omgevingslawaai. Het actieplan is gebaseerd op de geluidsbelastingkaarten over het jaar 2021 die in het 2022 zijn vastgesteld door het college. De geluidsbelasting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al"/>
            <text:p text:style-name="al">Publicatiedatum: 8 nov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06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5/xml/MC-DRP-PlanOverig-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vaststelling actieplan geluid 2024-2028</meta:user-defined>
    <meta:user-defined meta:name="DCTERMS.W3CDTF/DCTERMS.available">2024-11-08</meta:user-defined>
    <meta:user-defined meta:name="DCTERMS.W3CDTF/OVERHEIDop.jaargang">2024</meta:user-defined>
    <meta:user-defined meta:name="OVERHEIDop.publicationIssue">470680</meta:user-defined>
    <meta:user-defined meta:name="OVERHEIDop.GmbID/DC.identifier">gmb-2024-470680</meta:user-defined>
    <meta:user-defined meta:name="OVERHEIDop.versieInformatie"/>
  </office:meta>
</office:document-meta>
</file>