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kader bodem onder de Omgevingswet Gemeente Ouder-Amstel vast te stellen</text:p>
      <text:section text:name="zakelijke-mededeling_id1-3-2" text:style-name="zakelijke-mededeling">
        <text:section text:name="zakelijke-mededeling-tekst_id1-3-2-1" text:style-name="zakelijke-mededeling-tekst">
          <text:section text:name="tekst_id1-3-2-1-1" text:style-name="tekst">
            <text:p text:style-name="common-al">Het Beleidskader vervangt de Nota bodembeheer na het in werking treden van de Omgevingswet. De gemeenteraad is gevraagd de Nota Bodembeheer te wijzigen door deze deels in te trekken (met uitzondering van de bodemkwaliteitskaart) zodra het Beleidskader van kracht wordt. Hiertoe is in de raadsvergadering van 21 december 2023, kenmerk 2890, besloten. Het Beleidskader biedt een overzicht van en de samenhang tussen het beleid en de regels die onder de Omgevingswet in Ouder-Amstel gelden voor bodem en is ter kennisname aan de raad aangeboden. Het college van burgemeester en wethouders van gemeente Ouder-Amstel is bevoegd om beleidsregels te stellen. Het stellen van de bodemregels in het omgevingsplan is een bevoegdheid van de gemeenteraad. Het Beleidskader beschrijft ook de omgevingsplanregels. Deze omgevingsplanregels zijn separaat vastgesteld in de vergadering van 21 december 2023, kenmerk 2890) middels voorbereidingsbesluiten.</text:p>
            <text:p text:style-name="common-al">
            <text:span text:style-name="nadrukvet">Besluit</text:span>
          </text:p>
            <text:p text:style-name="common-al">het Beleidskader Bodem onder de Omgevingswet Ouder-Amstel vast te stellen, waarin het bodembeleid is opgenomen en de bodemregels, zoals deze in Ouder-Amstel gelden vanaf de ingangsdatum van de Omgevingswet</text:p>
            <text:p text:style-name="common-al">Conform advies besloten op 23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06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leidskader bodem onder de Omgevingswet Gemeente Ouder-Amstel vast te stellen</meta:user-defined>
    <meta:user-defined meta:name="DCTERMS.W3CDTF/DCTERMS.available">2024-01-30</meta:user-defined>
    <meta:user-defined meta:name="DCTERMS.W3CDTF/OVERHEIDop.jaargang">2024</meta:user-defined>
    <meta:user-defined meta:name="OVERHEIDop.externeBijlage">Beleidskader Bodem Omgevingswet|exb-2024-4290</meta:user-defined>
    <meta:user-defined meta:name="OVERHEIDop.externeBijlage">Beleidskader Bodem Omgevingswet Bijlagen|exb-2024-4291</meta:user-defined>
    <meta:user-defined meta:name="OVERHEIDop.publicationIssue">47068</meta:user-defined>
    <meta:user-defined meta:name="OVERHEIDop.GmbID/DC.identifier">gmb-2024-47068</meta:user-defined>
    <meta:user-defined meta:name="OVERHEIDop.versieInformatie"/>
  </office:meta>
</office:document-meta>
</file>