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mrak 34 1012LK Amsterdam, Nieuwendijk 121 1012M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ten behoeve van een hotelkamer en kantoorruimte</text:p>
            <text:p text:style-name="common-al">Besluit: verleend</text:p>
            <text:p text:style-name="common-al">Besluit verzonden op: 06-11-2024</text:p>
            <text:p text:style-name="common-al">Zaakadres: Damrak 34 1012LK Amsterdam, Nieuwendijk 121 1012MD Amsterdam</text:p>
            <text:p text:style-name="common-al">Zaaknummer: Z2024-012401</text:p>
            <text:p text:style-name="common-al">DSO-nummer: 20240521012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12401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67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7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7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2401</meta:user-defined>
    <meta:user-defined meta:name="DCTERMS.abstract">wijzigen van de indeling ten behoeve van een hotelkamer en kantoor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mrak 34 1012LK Amsterdam, Nieuwendijk 121 1012MD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671</meta:user-defined>
    <meta:user-defined meta:name="OVERHEIDop.GmbID/DC.identifier">gmb-2024-470671</meta:user-defined>
    <meta:user-defined meta:name="OVERHEIDop.versieInformatie"/>
  </office:meta>
</office:document-meta>
</file>