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traat 11 en 11A, 6901AM Zevenaar, het verduurzamen van het pand en het realiseren van een extra wooneenheid </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ingediend voor een omgevingsvergunning op locatie Weverstraat 11 en 11A, 6901AM Zevenaar. De aanvraag is geregistreerd onder zaaknummer Z2024-00002284. De aanvraag gaat over het verduurzamen van het pand en het realiseren van een extra wooneenheid .</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6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4</meta:user-defined>
    <dc:language>nl</dc:language>
    <meta:user-defined meta:name="OVERHEIDop.locatietype/OVERHEIDop.gebiedsmarkering">Vlak</meta:user-defined>
    <meta:user-defined meta:name="DC.title">Kennisgeving ontvangst aanvraag omgevingsvergunning: Weverstraat 11 en 11A, 6901AM Zevenaar, het verduurzamen van het pand en het realiseren van een extra wooneenheid</meta:user-defined>
    <meta:user-defined meta:name="DCTERMS.W3CDTF/DCTERMS.available">2024-11-08</meta:user-defined>
    <meta:user-defined meta:name="DCTERMS.W3CDTF/OVERHEIDop.jaargang">2024</meta:user-defined>
    <meta:user-defined meta:name="OVERHEIDop.publicationIssue">470669</meta:user-defined>
    <meta:user-defined meta:name="OVERHEIDop.GmbID/DC.identifier">gmb-2024-470669</meta:user-defined>
    <meta:user-defined meta:name="OVERHEIDop.versieInformatie"/>
  </office:meta>
</office:document-meta>
</file>