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40</text:p>
            <text:p text:style-name="common-al">Omschrijving: renoveren van het d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hmslaan 29 5654NW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6-11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484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66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6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40</meta:user-defined>
    <meta:user-defined meta:name="DCTERMS.abstract">renover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noveren van het dak</meta:user-defined>
    <meta:user-defined meta:name="OVERHEIDop.datumEindeReactietermijn">2025-01-02</meta:user-defined>
    <meta:user-defined meta:name="OVERHEIDop.terinzageleggingBG">https://publicaties.eindhoven.nl/dossier/EHV-ZP2024-00484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63</meta:user-defined>
    <meta:user-defined meta:name="OVERHEIDop.GmbID/DC.identifier">gmb-2024-470663</meta:user-defined>
    <meta:user-defined meta:name="OVERHEIDop.versieInformatie"/>
  </office:meta>
</office:document-meta>
</file>