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Twentseweg 7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Oude Twentseweg 7A</text:span>
            </text:span>8026 PH (woonfunctie)</text:p>
            <text:p text:style-name="common-al">Verzenddatum besluit: 26-1-2024</text:p>
            <text:p text:style-name="common-al">Kenmerk besluit: 25912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066</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66</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Oude Twentseweg 7A</meta:user-defined>
    <meta:user-defined meta:name="DCTERMS.W3CDTF/DCTERMS.available">2024-01-30</meta:user-defined>
    <meta:user-defined meta:name="DCTERMS.W3CDTF/OVERHEIDop.jaargang">2024</meta:user-defined>
    <meta:user-defined meta:name="OVERHEIDop.externeBijlage">Bijlage bij besluit 259127-2023|exb-2024-4289</meta:user-defined>
    <meta:user-defined meta:name="OVERHEIDop.publicationIssue">47066</meta:user-defined>
    <meta:user-defined meta:name="OVERHEIDop.GmbID/DC.identifier">gmb-2024-47066</meta:user-defined>
    <meta:user-defined meta:name="OVERHEIDop.versieInformatie"/>
  </office:meta>
</office:document-meta>
</file>