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- Evenementen/activiteiten Urban Ev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9 januari 2025</text:p>
            <text:p text:style-name="common-al">Locatie: Tramkade  </text:p>
            <text:p text:style-name="common-al">Activiteit: Urban Event voor leerlingen, plaatsen overkappingen</text:p>
            <text:p text:style-name="common-al"/>
            <text:p text:style-name="common-al">Deze vergunning is aangevraagd op grond van artikel 2:10 van de Algemene plaatselijke verordening. U kunt uw schriftelijke zienswijzen voor dit evenement vóór 24 november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065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5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5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ramkade - Evenementen/activiteiten Urban Event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654</meta:user-defined>
    <meta:user-defined meta:name="OVERHEIDop.GmbID/DC.identifier">gmb-2024-470654</meta:user-defined>
    <meta:user-defined meta:name="OVERHEIDop.versieInformatie"/>
  </office:meta>
</office:document-meta>
</file>