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Besluit activiteiten leefomgeving, Oastkern 38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op het adres Oastkern 38, Kootstertille voor het realiseren van een vuurwerkopslag- en verkooppu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06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Besluit activiteiten leefomgeving, Oastkern 38, Kootstertill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653</meta:user-defined>
    <meta:user-defined meta:name="OVERHEIDop.GmbID/DC.identifier">gmb-2024-470653</meta:user-defined>
    <meta:user-defined meta:name="OVERHEIDop.versieInformatie"/>
  </office:meta>
</office:document-meta>
</file>