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nieuwbouwwoning met 3 appartementen op veld 6.3 kavel PZ14 aan Engelsestraat te Delft</text:p>
      <text:section text:name="zakelijke-mededeling_id1-3-2" text:style-name="zakelijke-mededeling">
        <text:section text:name="zakelijke-mededeling-tekst_id1-3-2-1" text:style-name="zakelijke-mededeling-tekst">
          <text:section text:name="tekst_id1-3-2-1-1" text:style-name="tekst">
            <text:p text:style-name="common-al">Engelsestraat Delft |het realiseren van een nieuwbouwwoning met 3 appartementen op veld 6.3 kavel PZ14, 05-11-2024</text:p>
            <text:p text:style-name="common-al"> Verzenddatum: 05-11-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6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7</meta:user-defined>
    <meta:user-defined meta:name="DCTERMS.abstract">Veld 6.3 kavel PZ14 </meta:user-defined>
    <dc:language>nl</dc:language>
    <meta:user-defined meta:name="OVERHEIDop.locatietype/OVERHEIDop.gebiedsmarkering">Punt</meta:user-defined>
    <meta:user-defined meta:name="DC.title">Omgevingsvergunning buiten behandeling gesteld, het realiseren van een nieuwbouwwoning met 3 appartementen op veld 6.3 kavel PZ14 aan Engelsestraat te Delft</meta:user-defined>
    <meta:user-defined meta:name="DCTERMS.W3CDTF/DCTERMS.available">2024-11-14</meta:user-defined>
    <meta:user-defined meta:name="DCTERMS.W3CDTF/OVERHEIDop.jaargang">2024</meta:user-defined>
    <meta:user-defined meta:name="OVERHEIDop.publicationIssue">470652</meta:user-defined>
    <meta:user-defined meta:name="OVERHEIDop.GmbID/DC.identifier">gmb-2024-470652</meta:user-defined>
    <meta:user-defined meta:name="OVERHEIDop.versieInformatie"/>
  </office:meta>
</office:document-meta>
</file>