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 - Evenementen/activiteiten Kerst-Frans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december 2024</text:p>
            <text:p text:style-name="common-al">Locatie: Plein bij Hinthamereinde 73</text:p>
            <text:p text:style-name="common-al">Activiteit: Bossche Montmartre (kerst-Franse markt), plaatsen kram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65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inthamereinde 73 - Evenementen/activiteiten Kerst-Franse mark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50</meta:user-defined>
    <meta:user-defined meta:name="OVERHEIDop.GmbID/DC.identifier">gmb-2024-470650</meta:user-defined>
    <meta:user-defined meta:name="OVERHEIDop.versieInformatie"/>
  </office:meta>
</office:document-meta>
</file>