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handelsreclame, Paradijslaan 30 5611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658 </text:p>
            <text:p text:style-name="common-al"> Omschrijving: plaatsen van handels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30 5611KN Eindhoven</text:p>
              </text:list-item>
            </text:list>
            <text:p text:style-name="common-al"> Datum ontvangst: 05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64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4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4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58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handelsreclame, Paradijslaan 30 5611KN Eindho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48</meta:user-defined>
    <meta:user-defined meta:name="OVERHEIDop.GmbID/DC.identifier">gmb-2024-470648</meta:user-defined>
    <meta:user-defined meta:name="OVERHEIDop.versieInformatie"/>
  </office:meta>
</office:document-meta>
</file>