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Herstelbesluit -Bestemmingsplan “Buitengebied Brummen, landschaps- en natuurversterking Pongeweg 4A, Hall” gemeen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4 heeft het college van burgemeester en wethouders van de gemeente Brummen medegedeeld dat van 25 oktober voor eenieder ter inzage ligt:</text:p>
            <text:list text:style-name="id1-3-2-1-1-3">
              <text:list-item text:style-override="id1-3-2-1-1-3-1">
                <text:number>-</text:number>
                <text:p text:style-name="al">het raadsbesluit van 17 oktober 2024 waarmee het besluit van de gemeenteraad van 21 december 2023 tot (gewijzigde) vaststelling van het bestemmingsplan “Buitengebied Brummen, landschaps- en natuurversterking Pongeweg 4a”, is gewijzigd.</text:p>
              </text:list-item>
            </text:list>
            <text:p text:style-name="common-al"/>
            <text:p text:style-name="common-al"/>
            <text:p text:style-name="common-al">
            <text:span text:style-name="nadrukcur">Ligging plangebied</text:span>
          </text:p>
            <text:p text:style-name="common-al">Het plangebied is gelegen op het perceel ten oosten van de Pongeweg 4a te Hall.</text:p>
            <text:p text:style-name="common-al"/>
            <text:p text:style-name="common-al">
            <text:span text:style-name="nadrukcur">Inhoud</text:span>
          </text:p>
            <text:p text:style-name="common-al">Het bestemmingsplan voorziet in de ontwikkeling van nieuwe natuur/landschap op een voormalig agrarische bestemming.</text:p>
            <text:p text:style-name="common-al"/>
            <text:p text:style-name="common-al">
            <text:span text:style-name="nadrukcur">Wijziging vaststellingsbesluit</text:span>
          </text:p>
            <text:p text:style-name="common-al">Met het raadsbesluit is de IMRO-code, genoemd in het raadsbesluit van 21 december 2023, gewijzigd, dit omdat de IMRO-code die in het raadsbesluit staat (eindigend op on01) niet correspondeert met de IMRO-code van het (gewijzigd) vastgestelde bestemmingsplan “Buitengebied Brummen, landschaps- en natuurversterking Pongeweg 4a”, zoals dat gepubliceerd is op ruimtelijke plannen (welke code eindigt op va01).</text:p>
            <text:p text:style-name="common-al"/>
            <text:p text:style-name="common-al">In het raadsbesluit is bepaald dat het op 21 december 2023 (gewijzigd) vastgestelde bestemmingsplan “Buitengebied Brummen, landschaps- en natuurversterking Pongeweg 4a” de planversie met IMRO-code NL.IMRO.0213.BPBG700094-va01 krijgt.</text:p>
            <text:p text:style-name="common-al"/>
            <text:p text:style-name="common-al">
            <text:span text:style-name="nadrukvet">Inzage</text:span>
            <text:span text:style-name="nadrukvet">termijn</text:span>
          </text:p>
            <text:p text:style-name="common-al">
            <text:span text:style-name="nadrukcur">Analoog</text:span>
          </text:p>
            <text:p text:style-name="common-al">Het raadsbesluit ligt vanaf 25 oktober 2024 tijdens openingstijden ter inzage bij de publieksbalie van het gemeentehuis (Engelenburgerlaan 31, Brummen).</text:p>
            <text:p text:style-name="common-al"/>
            <text:p text:style-name="common-al">
            <text:span text:style-name="nadrukcur">Digitaal</text:span>
          </text:p>
            <text:p text:style-name="common-al">Het raadsbesluit kunt u tevens inzien op( <text:a xlink:href="http://www.brummen.nl/bestemmingsplannen/bestemmingsplannen-in-procedure" xlink:type="simple">www.brummen.nl/bestemmingsplannen/bestemmingsplannen-in-procedure</text:a>) </text:p>
            <text:p text:style-name="common-al"/>
            <text:p text:style-name="common-al">
            <text:span text:style-name="nadrukvet">Geen b</text:span>
            <text:span text:style-name="nadrukvet">eroep</text:span>
          </text:p>
            <text:p text:style-name="common-al">Anders dan in de publicatie van 25 oktober 2024 staat, is het niet mogelijk hiertegen beroep in te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064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9/xml/MC-DRP-PlanRuimtelijk-Web-ZM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3.BPBG700094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 Herstelbesluit -Bestemmingsplan “Buitengebied Brummen, landschaps- en natuurversterking Pongeweg 4A, Hall” gemeente Brumm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45</meta:user-defined>
    <meta:user-defined meta:name="OVERHEIDop.GmbID/DC.identifier">gmb-2024-470645</meta:user-defined>
    <meta:user-defined meta:name="OVERHEIDop.versieInformatie"/>
  </office:meta>
</office:document-meta>
</file>