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tationsplein (zaaknummer 20393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 november 2024, is een incidentele standplaatsvergunning verleend voor het innemen van een standplaats voor een fietsverlichtingscampagne op 21 december 2024, op <text:span text:style-name="nadrukvet">Stations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Stationsplein (zaaknummer 203934-2024)</meta:user-defined>
    <meta:user-defined meta:name="DCTERMS.W3CDTF/DCTERMS.available">2024-11-08</meta:user-defined>
    <meta:user-defined meta:name="DCTERMS.W3CDTF/OVERHEIDop.jaargang">2024</meta:user-defined>
    <meta:user-defined meta:name="OVERHEIDop.publicationIssue">470644</meta:user-defined>
    <meta:user-defined meta:name="OVERHEIDop.GmbID/DC.identifier">gmb-2024-470644</meta:user-defined>
    <meta:user-defined meta:name="OVERHEIDop.versieInformatie"/>
  </office:meta>
</office:document-meta>
</file>