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en renoveren van het achterste gedeelte van de woning aan Rubenslaan 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Rubenslaan 25:</text:span> het vergroten en renoveren van het achterste gedeelte van de woning (datum besluit: 29 oktober 2024, datum verzonden: 29 okto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064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4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4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en renoveren van het achterste gedeelte van de woning aan Rubenslaan 25 te Krimpen aan den IJssel</meta:user-defined>
    <meta:user-defined meta:name="DCTERMS.W3CDTF/DCTERMS.available">2024-11-08</meta:user-defined>
    <meta:user-defined meta:name="DCTERMS.W3CDTF/OVERHEIDop.jaargang">2024</meta:user-defined>
    <meta:user-defined meta:name="OVERHEIDop.publicationIssue">470642</meta:user-defined>
    <meta:user-defined meta:name="OVERHEIDop.GmbID/DC.identifier">gmb-2024-470642</meta:user-defined>
    <meta:user-defined meta:name="OVERHEIDop.versieInformatie"/>
  </office:meta>
</office:document-meta>
</file>