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De Groendijck ongenummerd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heeft de Omgevingsdienst Midden-Holland (ODMH) namens de gemeente Bodegraven-Reeuwijk een melding ontvangen ter plaatse van de De Groendijck ongenummerd te Waarder.</text:p>
            <text:p text:style-name="common-al">Dit betreft: Op de locatie De Groendijck wordt gegraven in de bodem met een bodemkwaliteitsklasse groter dan de interventiewaarde.</text:p>
            <text:p text:style-name="common-al">De melding is geregistreerd onder kenmerk 2024-0002203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064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2034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De Groendijck ongenummerd Waard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40</meta:user-defined>
    <meta:user-defined meta:name="OVERHEIDop.GmbID/DC.identifier">gmb-2024-470640</meta:user-defined>
    <meta:user-defined meta:name="OVERHEIDop.versieInformatie"/>
  </office:meta>
</office:document-meta>
</file>