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svrij tijdelijk wijzigen van bestemming van sport- naar evenementen hal aan Oostmijzerdijk 4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36WC4</text:p>
            <text:p text:style-name="common-al">
            <text:span text:style-name="nadrukvet">Aangevraag 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Oostmijzerdijk 4 Schermerhorn:</text:span> het tijdelijk wijzigen van bestemming van sport- naar evenementen hal </text:p>
            <text:p text:style-name="common-al">Zaaknummer: 00005917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5 maart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06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91769</meta:user-defined>
    <dc:language>nl</dc:language>
    <meta:user-defined meta:name="OVERHEIDop.locatietype/OVERHEIDop.gebiedsmarkering">Adres</meta:user-defined>
    <meta:user-defined meta:name="DC.title">Toestemming voor het vergunningsvrij tijdelijk wijzigen van bestemming van sport- naar evenementen hal aan Oostmijzerdijk 4 te Schermerhor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064</meta:user-defined>
    <meta:user-defined meta:name="OVERHEIDop.GmbID/DC.identifier">gmb-2024-47064</meta:user-defined>
    <meta:user-defined meta:name="OVERHEIDop.versieInformatie"/>
  </office:meta>
</office:document-meta>
</file>