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ter Celiestraat 8, 6591ZD Gennep - </text:span>het plaatsen van een dakkapel aan de voorzijde van de woning (Z2024-00001274, ontvangstdatum 4 november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70638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63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63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74</meta:user-defined>
    <meta:user-defined meta:name="DCTERMS.abstract">Betreft: aanvraag Omgevingsvergunning - Pater Celiestraat 8, 6591ZD Gennep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638</meta:user-defined>
    <meta:user-defined meta:name="OVERHEIDop.GmbID/DC.identifier">gmb-2024-470638</meta:user-defined>
    <meta:user-defined meta:name="OVERHEIDop.versieInformatie"/>
  </office:meta>
</office:document-meta>
</file>