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extra boom (herplant, Bij Molen van Piet Alkmaar, nabij Clarissenbuurt 4, 1811 G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Molen van Piet Alkmaar, nabij Clarissenbuurt 4, 1811 GC Alkmaar<text:span text:style-name="nadrukvet">; </text:span>het kappen van een extra boom (herplant</text:p>
            <text:p text:style-name="common-al">
            
          </text:p>
            <text:p text:style-name="common-al">Verzenddatum:  06-11-2024 </text:p>
            <text:p text:style-name="common-al">Zaaknummer: 00008506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063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3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3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50624</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kappen van een extra boom (herplant, Bij Molen van Piet Alkmaar, nabij Clarissenbuurt 4, 1811 GC Alkmaar</meta:user-defined>
    <meta:user-defined meta:name="DCTERMS.W3CDTF/DCTERMS.available">2024-11-08</meta:user-defined>
    <meta:user-defined meta:name="DCTERMS.W3CDTF/OVERHEIDop.jaargang">2024</meta:user-defined>
    <meta:user-defined meta:name="OVERHEIDop.publicationIssue">470637</meta:user-defined>
    <meta:user-defined meta:name="OVERHEIDop.GmbID/DC.identifier">gmb-2024-470637</meta:user-defined>
    <meta:user-defined meta:name="OVERHEIDop.versieInformatie"/>
  </office:meta>
</office:document-meta>
</file>