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NK Tegenwindfietsen – Vanaf 1 oktober 2024 t/m 29 februari 2025 – Oosterscheldekering met start of finish op Noord-Beveland,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NK Tegenwindfietsen op het adres Oosterscheldekering met start of finish op Noord-Beveland. Het evenement vindt plaats vanaf 1 oktober 2024 t/m 29 februari 2025 </text:p>
            <text:p text:style-name="common-al">Ons kenmerk: D24.334426</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Oosterscheldekering met start of finish op Noord-Beveland</text:p>
            <text:p text:style-name="common-al">
            <text:span text:style-name="nadrukvet">Datum bekendmaking besluit </text:span>
          </text:p>
            <text:p text:style-name="common-al">31 okto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063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3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3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34426</meta:user-defined>
    <dc:language>nl</dc:language>
    <meta:user-defined meta:name="OVERHEIDop.locatietype/OVERHEIDop.gebiedsmarkering">Woonplaats</meta:user-defined>
    <meta:user-defined meta:name="DC.title">Gemeente Noord-Beveland – verlening evenementenvergunning – NK Tegenwindfietsen – Vanaf 1 oktober 2024 t/m 29 februari 2025 – Oosterscheldekering met start of finish op Noord-Beveland, Kamperland</meta:user-defined>
    <meta:user-defined meta:name="DCTERMS.W3CDTF/DCTERMS.available">2024-11-08</meta:user-defined>
    <meta:user-defined meta:name="DCTERMS.W3CDTF/OVERHEIDop.jaargang">2024</meta:user-defined>
    <meta:user-defined meta:name="OVERHEIDop.publicationIssue">470636</meta:user-defined>
    <meta:user-defined meta:name="OVERHEIDop.GmbID/DC.identifier">gmb-2024-470636</meta:user-defined>
    <meta:user-defined meta:name="OVERHEIDop.versieInformatie"/>
  </office:meta>
</office:document-meta>
</file>