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RUIMTELIJK EN TECHNISCH – MARKTVELD 1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Marktveld 12 Vught, realiseren muurdoorbraken, Z24-283504.</text:p>
            <text:p text:style-name="common-al">De vergunning is verzonden op 5 nov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6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EN TECHNISCH – MARKTVELD 12 VUGHT-</meta:user-defined>
    <meta:user-defined meta:name="DCTERMS.W3CDTF/DCTERMS.available">2024-11-13</meta:user-defined>
    <meta:user-defined meta:name="DCTERMS.W3CDTF/OVERHEIDop.jaargang">2024</meta:user-defined>
    <meta:user-defined meta:name="OVERHEIDop.publicationIssue">470635</meta:user-defined>
    <meta:user-defined meta:name="OVERHEIDop.GmbID/DC.identifier">gmb-2024-470635</meta:user-defined>
    <meta:user-defined meta:name="OVERHEIDop.versieInformatie"/>
  </office:meta>
</office:document-meta>
</file>