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twee dakkapellen op de locatie Zeedijk 39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4</text:p>
            <text:p text:style-name="common-al">Kenmerk: Z2024-0000148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8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63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0</meta:user-defined>
    <meta:user-defined meta:name="DCTERMS.abstract">Zeedijk 39, 7397NS Nijbroek</meta:user-defined>
    <dc:language>nl</dc:language>
    <meta:user-defined meta:name="OVERHEIDop.locatietype/OVERHEIDop.gebiedsmarkering">Vlak</meta:user-defined>
    <meta:user-defined meta:name="DC.title">Omgevingsvergunning verleend voor het plaatsen van twee dakkapellen op de locatie Zeedijk 39, 7397NS Nijbroe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34</meta:user-defined>
    <meta:user-defined meta:name="OVERHEIDop.GmbID/DC.identifier">gmb-2024-470634</meta:user-defined>
    <meta:user-defined meta:name="OVERHEIDop.versieInformatie"/>
  </office:meta>
</office:document-meta>
</file>