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an van Osnabrück 55 2034TB Haarlem, 0392-2024-0155428, het plaatsen van een dakkapel, ontvangen op 06-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63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3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3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542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Laan van Osnabrück 55 2034TB Haarlem, 0392-2024-0155428, het plaatsen van een dakkapel, ontvangen op 06-11-2024</meta:user-defined>
    <meta:user-defined meta:name="DCTERMS.W3CDTF/DCTERMS.available">2024-11-08</meta:user-defined>
    <meta:user-defined meta:name="DCTERMS.W3CDTF/OVERHEIDop.jaargang">2024</meta:user-defined>
    <meta:user-defined meta:name="OVERHEIDop.publicationIssue">470632</meta:user-defined>
    <meta:user-defined meta:name="OVERHEIDop.GmbID/DC.identifier">gmb-2024-470632</meta:user-defined>
    <meta:user-defined meta:name="OVERHEIDop.versieInformatie"/>
  </office:meta>
</office:document-meta>
</file>