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Buikheide 8 5512P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kappen van twee bomen aan Buikheide 8 5512PB Vessem. Het kenmerk van de gemeente voor deze zaak is 077058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06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5839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Buikheide 8 5512PB Vesse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31</meta:user-defined>
    <meta:user-defined meta:name="OVERHEIDop.GmbID/DC.identifier">gmb-2024-470631</meta:user-defined>
    <meta:user-defined meta:name="OVERHEIDop.versieInformatie"/>
  </office:meta>
</office:document-meta>
</file>