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3a, Molenaarsgraaf, zaaknummer OMG-2024-1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:</text:span>
          </text:p>
            <text:p text:style-name="common-al">- <text:a xlink:href="https://molenlanden.stadsbeheer-leef.nl/LEEF/f?p=BEHANDELEN:2000:3214003594537:::::#panel-body-4652" xlink:type="simple">Bouwen, Art.5.1 | OMG-2024-1258-20-00001 </text:a></text:p>
            <text:p text:style-name="common-al">Voor het: gebruiken van een kamer in een woning als bedrijf</text:p>
            <text:p text:style-name="common-al">
            <text:span text:style-name="nadrukvet">Locatie: </text:span>
            <text:span text:style-name="nadrukvet">Graafdijk-oost 13a, Molenaarsgraaf</text:span>
          </text:p>
            <text:p text:style-name="common-al">Datum ontvangst: 20 september 2024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062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4-1258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3a, Molenaarsgraaf, zaaknummer OMG-2024-1258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27</meta:user-defined>
    <meta:user-defined meta:name="OVERHEIDop.GmbID/DC.identifier">gmb-2024-470627</meta:user-defined>
    <meta:user-defined meta:name="OVERHEIDop.versieInformatie"/>
  </office:meta>
</office:document-meta>
</file>