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verstrekken informatie waarop geheimhouding is opgele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Uitgeest:</text:span>
          </text:p>
            <text:p text:style-name="al"/>
            <text:p text:style-name="al">gelezen het voorstel van het presidium d.d. 1 oktober 2024;</text:p>
            <text:p text:style-name="al"/>
            <text:p text:style-name="al">gelet op de artikelen 87, 88, tweede lid en 88, zesde lid Gemeentewet 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Het college of de burgemeester t.a.v. informatie geheimhouding heeft opgelegd;</text:p>
              </text:list-item>
              <text:list-item text:style-override="id1-3-2-1-1-8-2">
                <text:number>-</text:number>
                <text:p text:style-name="al">Het college of de burgemeester deze informatie verstrekt heeft aan de raad;</text:p>
              </text:list-item>
              <text:list-item text:style-override="id1-3-2-1-1-8-3">
                <text:number>-</text:number>
                <text:p text:style-name="al">De raad na verstrekking bij uitsluiting bevoegd is om te bepalen of en zo ja aan welke anderen - buiten de kring van de gemeentelijke bestuursorganen – deze informatie verstrekt kan worden;</text:p>
              </text:list-item>
              <text:list-item text:style-override="id1-3-2-1-1-8-4">
                <text:number>-</text:number>
                <text:p text:style-name="al">De raad van oordeel is dat er t.a.v. bedoelde informatie reden is om – in de in het besluitgenoemde gevallen en onder de in het besluit genoemde instructies - het college en de burgemeester de bevoegdheid te geven om bedoelde informatie te verstrekken aan anderen dan de Uitgeester bestuursorganen,</text:p>
              </text:list-item>
            </text:list>
            <text:p text:style-name="al">
            <text:span text:style-name="nadrukvet">b e s l u i t:</text:span>
          </text:p>
            <text:p text:style-name="al"/>
            <text:p text:style-name="al">Vast te stellen het Machtigingsbesluit verstrekken informatie waarop geheimhouding is opgele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college en de burgemeester wordt machtiging verleend, om de in de overwegingen bedoelde informatie te verstrekken aan anderen dan Uitgeester bestuursorga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in artikel 1 genoemde machtiging worden de volgende voorwaarden verbonden: </text:p>
            <text:list text:style-name="id1-3-2-2-2-3">
              <text:list-item text:style-override="id1-3-2-2-2-3-1">
                <text:number>a.</text:number>
                <text:list text:style-name="id1-3-2-2-2-3-1-2">
                  <text:list-item text:style-override="id1-3-2-2-2-3-1-2-1">
                    <text:number>1.</text:number>
                    <text:p text:style-name="al">verstrekking door het college vindt alleen plaats voor zover dit noodzakelijk is in kader van de uitvoering van het dagelijks bestuur; </text:p>
                  </text:list-item>
                  <text:list-item text:style-override="id1-3-2-2-2-3-1-2-2">
                    <text:number>2.</text:number>
                    <text:p text:style-name="al"> verstrekking door de burgemeester vindt alleen plaats voor zover dit noodzakelijk is in het kader van de uitvoering van de aan de burgemeester opgedragen wettelijke taken;</text:p>
                  </text:list-item>
                </text:list>
              </text:list-item>
              <text:list-item text:style-override="id1-3-2-2-2-3-2">
                <text:number>b.</text:number>
                <text:p text:style-name="al">Verstrekking vindt alleen plaats aan een voorafgaand aan de verstrekking geverifieerde (vertegenwoordigings-bevoegde medewerker van een) partij;</text:p>
              </text:list-item>
              <text:list-item text:style-override="id1-3-2-2-2-3-3">
                <text:number>c.</text:number>
                <text:p text:style-name="al">Direct na de onder b. genoemde verificatie, deelt het college of de burgemeester de betreffende (vertegenwoordigings-bevoegde medewerker van de) partij schriftelijk mede dat hij/zij op grond van de artikelen 2:5 Algemene wet bestuursrecht en 272 Wetboek van Strafrecht gehouden is geheimhouding in acht te nemen m.b.t. de te verstrekken informatie. Indien de betreffende (vertegenwoordigings-bevoegde medewerker van de) partij hiertoe niet bereid is, vindt verstrekking niet plaats.</text:p>
              </text:list-item>
              <text:list-item text:style-override="id1-3-2-2-2-3-4">
                <text:number/>
                <text:p text:style-name="al">Indien de betreffende (vertegenwoordigings-bevoegde medewerker van de) partij hiertoe bereid is, ondertekent hij/zij de schriftelijke mededeling voor akkoord dan wel geeft hij/zij digitaal aan akkoord te zijn ;</text:p>
              </text:list-item>
              <text:list-item text:style-override="id1-3-2-2-2-3-5">
                <text:number>d.</text:number>
                <text:p text:style-name="al">Voor zover verstrekking digitaal plaatsvindt, gebeurt dit met gebruikmaking van een daartoe bestemde beveiligde mailvoorziening;</text:p>
              </text:list-item>
              <text:list-item text:style-override="id1-3-2-2-2-3-6">
                <text:number>e.</text:number>
                <text:p text:style-name="al">Mondelinge verstrekking vindt niet plaat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24 oktober 2024.</text:span></text:p>
          </text:section>
          <text:section text:name="ondertekening_id1-3-2-3-2">
            <text:p><text:span text:style-name="functie"/></text:p>
            <text:p><text:span text:style-name="functie">Annemarie Das-Bauwens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Sebastiaan M. Nieuw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062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2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Uitgee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DC.source">artikel 87 van de Gemeentewet]|[1.0:c:BWBR0005416&amp;artikel=87&amp;g=2024-01-31</meta:user-defined>
    <meta:user-defined meta:name="DC.source">artikel 88, tweede lid van de Gemeente wet]|[https://wetten.overheid.nl/jci1.3:c:BWBR0005416&amp;titeldeel=II&amp;hoofdstuk=Va&amp;artikel=88&amp;z=2024-01-31&amp;g=2024-01-31</meta:user-defined>
    <meta:user-defined meta:name="DC.source">artikel 88, zesde lid van de Gemeente wet]|[https://wetten.overheid.nl/jci1.3:c:BWBR0005416&amp;titeldeel=II&amp;hoofdstuk=Va&amp;artikel=88&amp;z=2024-01-31&amp;g=2024-01-31</meta:user-defined>
    <meta:user-defined meta:name="OVERHEIDop.referentienummer">Z24 188596</meta:user-defined>
    <meta:user-defined meta:name="DCTERMS.alternative">Machtigingsbesluit verstrekken informatie waarop geheimhouding is opgelegd</meta:user-defined>
    <dc:language>nl</dc:language>
    <meta:user-defined meta:name="OVERHEIDop.locatietype/OVERHEIDop.gebiedsmarkering">Gemeente</meta:user-defined>
    <meta:user-defined meta:name="DC.title">Machtigingsbesluit verstrekken informatie waarop geheimhouding is opgeleg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0625</meta:user-defined>
    <meta:user-defined meta:name="OVERHEIDop.betreftRegeling">CVDR726381_1</meta:user-defined>
    <meta:user-defined meta:name="OVERHEIDop.GmbID/DC.identifier">gmb-2024-470625</meta:user-defined>
    <meta:user-defined meta:name="xs:date/OVERHEIDop.startdatum">2024-11-12</meta:user-defined>
    <meta:user-defined meta:name="OVERHEIDop.versieInformatie"/>
  </office:meta>
</office:document-meta>
</file>