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ylen/verbouwen van de woning en het plaatsen van een dubbele carport bij de woning aan Zilverschoon 1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Zilverschoon 15:</text:span> het restylen/verbouwen van de woning en plaatsen van een dubbele carport bij de woning (datum besluit: 28 oktober 2024, datum verzonden: 28 okto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062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2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2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stylen/verbouwen van de woning en het plaatsen van een dubbele carport bij de woning aan Zilverschoon 15 te Krimpen aan den IJssel</meta:user-defined>
    <meta:user-defined meta:name="DCTERMS.W3CDTF/DCTERMS.available">2024-11-08</meta:user-defined>
    <meta:user-defined meta:name="DCTERMS.W3CDTF/OVERHEIDop.jaargang">2024</meta:user-defined>
    <meta:user-defined meta:name="OVERHEIDop.publicationIssue">470623</meta:user-defined>
    <meta:user-defined meta:name="OVERHEIDop.GmbID/DC.identifier">gmb-2024-470623</meta:user-defined>
    <meta:user-defined meta:name="OVERHEIDop.versieInformatie"/>
  </office:meta>
</office:document-meta>
</file>