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emert-Bakel, besluit aanvraag omgevingsvergunning, Kaak 5,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Gemert-Bakel maakt bekend dat het een omgevingsvergunning geheel intrekt.</text:p>
            <text:p text:style-name="common-al">Bedrijf: W. Sleegers Int. Veetransport B.V.</text:p>
            <text:p text:style-name="common-al">Locatie: Kaak 3, Milheeze</text:p>
            <text:p text:style-name="common-al">Activiteit: Veehouderij</text:p>
            <text:p text:style-name="common-al">Voor: het intrekken van 1467 ouderdieren van vleeskuikens van 19 weken en ouder</text:p>
            <text:p text:style-name="common-al">Datum aanvraag: 10 september 2024</text:p>
            <text:p text:style-name="common-al">Verzoeknummer: 75486-2023</text:p>
            <text:p text:style-name="common-al">Besluitdatum: Z-2024-016125</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Gemert-Bakel.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4-016125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7062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2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2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6125</meta:user-defined>
    <dc:language>nl</dc:language>
    <meta:user-defined meta:name="OVERHEIDop.locatietype/OVERHEIDop.gebiedsmarkering">Adres</meta:user-defined>
    <meta:user-defined meta:name="DC.title">Gemeente Gemert-Bakel, besluit aanvraag omgevingsvergunning, Kaak 5, Milheeze</meta:user-defined>
    <meta:user-defined meta:name="DCTERMS.W3CDTF/DCTERMS.available">2024-11-08</meta:user-defined>
    <meta:user-defined meta:name="DCTERMS.W3CDTF/OVERHEIDop.jaargang">2024</meta:user-defined>
    <meta:user-defined meta:name="OVERHEIDop.publicationIssue">470622</meta:user-defined>
    <meta:user-defined meta:name="OVERHEIDop.GmbID/DC.identifier">gmb-2024-470622</meta:user-defined>
    <meta:user-defined meta:name="OVERHEIDop.versieInformatie"/>
  </office:meta>
</office:document-meta>
</file>