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betreffende het intrekken een individuele gehandicaptenparkeerplaats nabij Prins Hendrikstraat 68E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verwegingen ten aanzien van het besluit</text:span>
          </text:p>
            <text:p text:style-name="common-al">Na nader onderzoek is gebleken dat aanvrager van de recent aangelegde gehandicaptenparkeerplaats in de omgeving van Prins Hendrikstraat 68E te Alphen aan den Rijn (zaaknummer 3472557), voldoende ruimte heeft om op eigen terrein in de garage te parkeren. Conform het gemeentelijke beleid wordt geen individuele gehandicaptenparkeerplaats toegekend indien de aanvrager op eigen terrein kan parkeren. Om die reden wordt de individuele gehandicaptenparkeerplaats ingetrokken. </text:p>
            <text:p text:style-name="common-al">Er heeft conform artikel 24 van het BABW overleg plaatsgevonden met de door de korpschef van het regionale politiekorps Den Haag daartoe gemachtigde verkeersadviseur. Deze stemt in met dit besluit. </text:p>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intrekken van een individuele gehandicaptenparkeerplaats en derhalve het verwijderen van bord E6 (gehandicaptenparkeerplaats) met kentekenonderbord nabij Prins Hendrikstraat 68E<text:span text:style-name="nadrukvet"/>te Alphen aan den Rijn.</text:p>
            <text:p text:style-name="common-al"/>
            <text:p text:style-name="common-al">
            <text:span text:style-name="nadrukondlijn">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
            <text:p text:style-name="common-al">In het bezwaarschrift zet u:</text:p>
            <text:list text:style-name="id1-3-2-2-1-15">
              <text:list-item text:style-override="id1-3-2-2-1-15-1">
                <text:number>•</text:number>
                <text:p text:style-name="al">uw naam en adres;</text:p>
              </text:list-item>
              <text:list-item text:style-override="id1-3-2-2-1-15-2">
                <text:number>•</text:number>
                <text:p text:style-name="al">de datum van uw bezwaarschrift;</text:p>
              </text:list-item>
              <text:list-item text:style-override="id1-3-2-2-1-15-3">
                <text:number>•</text:number>
                <text:p text:style-name="al">waarom u het niet eens bent met ons besluit;</text:p>
              </text:list-item>
              <text:list-item text:style-override="id1-3-2-2-1-15-4">
                <text:number>•</text:number>
                <text:p text:style-name="al">uw handtekening en;</text:p>
              </text:list-item>
              <text:list-item text:style-override="id1-3-2-2-1-15-5">
                <text:number>•</text:number>
                <text:p text:style-name="al">een kopie van het besluit, waartegen u bezwaar maakt.</text:p>
              </text:list-item>
            </text:list>
            <text:p text:style-name="common-al"/>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Datum besluit: 5 november 2024</text:span></text:p>
            <text:p><text:span text:style-name="functie">Alphen aan den Rijn,</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6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trekken een individuele gehandicaptenparkeerplaats  - Prins Hendrikstraat 68E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72557</meta:user-defined>
    <meta:user-defined meta:name="DCTERMS.abstract">het intrekken een individuele gehandicaptenparkeerplaats nabij Prins Hendrikstraat 68E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betreffende het intrekken een individuele gehandicaptenparkeerplaats nabij Prins Hendrikstraat 68E te Alphen aan den Rijn.</meta:user-defined>
    <meta:user-defined meta:name="DCTERMS.W3CDTF/DCTERMS.available">2024-11-08</meta:user-defined>
    <meta:user-defined meta:name="OVERHEIDop.externeBijlage">politieadvies|exb-2024-42483</meta:user-defined>
    <meta:user-defined meta:name="DCTERMS.W3CDTF/OVERHEIDop.jaargang">2024</meta:user-defined>
    <meta:user-defined meta:name="OVERHEIDop.publicationIssue">470617</meta:user-defined>
    <meta:user-defined meta:name="OVERHEIDop.GmbID/DC.identifier">gmb-2024-470617</meta:user-defined>
    <meta:user-defined meta:name="OVERHEIDop.versieInformatie"/>
  </office:meta>
</office:document-meta>
</file>