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ssen 15, 3888 NW Uddel, het in afwijking van het omgevingsplan plaats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trekking: 25-01-2024</text:p>
            <text:p text:style-name="common-al">Zaaknummer:  02004902219</text:p>
            <text:p text:style-name="common-al">
            
          </text:p>
            <text:p text:style-name="last-al">Het gaat hier om de intrekking van een ingediende aanvraag van 11-01-2024. Deze kennisgeving is bedoeld om u te inform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06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4902219</meta:user-defined>
    <dc:language>nl</dc:language>
    <meta:user-defined meta:name="OVERHEIDop.locatietype/OVERHEIDop.gebiedsmarkering">Punt</meta:user-defined>
    <meta:user-defined meta:name="DC.title">Intrekken aanvraag Omgevingsvergunning Vossen 15, 3888 NW Uddel, het in afwijking van het omgevingsplan plaatsen van een schuur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061</meta:user-defined>
    <meta:user-defined meta:name="OVERHEIDop.GmbID/DC.identifier">gmb-2024-47061</meta:user-defined>
    <meta:user-defined meta:name="OVERHEIDop.versieInformatie"/>
  </office:meta>
</office:document-meta>
</file>